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OBVEZNIK - ISPLATITELJ: OSNOVNA ŠKOLA <text:s/>SV. FILIP I JA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v. Filip i Jakov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OIB 619002571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JA 1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">
            <text:p>INFORMACIJE O TROŠENJU SREDSTAVA ZA TRAVANJ 2024. GODI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4">
            <text:p>Naziv primatelja</text:p>
          </table:table-cell>
          <table:table-cell office:value-type="string" table:style-name="ce4">
            <text:p>OIB primatelja</text:p>
          </table:table-cell>
          <table:table-cell table:number-columns-repeated="2" table:style-name="ce4"/>
          <table:table-cell office:value-type="string" table:style-name="ce4">
            <text:p>Sjedište primatelja</text:p>
          </table:table-cell>
          <table:table-cell office:value-type="string" table:style-name="ce4">
            <text:p>Način objave isplaćenog iznosa</text:p>
          </table:table-cell>
          <table:table-cell office:value-type="string" table:style-name="ce4">
            <text:p>Naziv isplatitelja<text:s/></text:p>
          </table:table-cell>
          <table:table-cell office:value-type="string" table:style-name="ce4">
            <text:p>Vrsta rashoda i izdataka</text:p>
          </table:table-cell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5">
            <text:p>HZRFD</text:p>
          </table:table-cell>
          <table:table-cell office:value-type="float" office:value="75508100288" table:style-name="ce6">
            <text:p>75508100288</text:p>
          </table:table-cell>
          <table:table-cell table:number-columns-repeated="2" table:style-name="ce6"/>
          <table:table-cell office:value-type="string" table:style-name="ce7">
            <text:p>ZAGREB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7">
            <text:p>ZADARSKA ŽUPANIJA</text:p>
          </table:table-cell>
          <table:table-cell office:value-type="string" table:style-name="ce6">
            <text:p>32131 Stručno usavršavanj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 DAKOR</text:p>
          </table:table-cell>
          <table:table-cell office:value-type="float" office:value="61764812817" table:style-name="ce5">
            <text:p>61764812817</text:p>
          </table:table-cell>
          <table:table-cell table:number-columns-repeated="2" table:style-name="ce5"/>
          <table:table-cell office:value-type="string" table:style-name="ce8">
            <text:p>BIOGRAD N/M</text:p>
          </table:table-cell>
          <table:table-cell office:value-type="currency" office:value="9.93" table:style-name="ce8">
            <text:p>9,93 €</text:p>
          </table:table-cell>
          <table:table-cell office:value-type="string" table:style-name="ce8">
            <text:p>ZADARSKA ŽUPANIJA</text:p>
          </table:table-cell>
          <table:table-cell office:value-type="string" table:style-name="ce5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OTTEX</text:p>
          </table:table-cell>
          <table:table-cell office:value-type="float" office:value="65735633110" table:style-name="ce9">
            <text:p>65735633110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791.28" table:style-name="ce10">
            <text:p>791,2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16 Materijal za hig.potreb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RE</text:p>
          </table:table-cell>
          <table:table-cell office:value-type="float" office:value="30311115193" table:style-name="ce9">
            <text:p>3031111519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30.63" table:style-name="ce10">
            <text:p>30,6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9 Ostali materij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LI MAJSTOR</text:p>
          </table:table-cell>
          <table:table-cell office:value-type="float" office:value="10720042985" table:style-name="ce9">
            <text:p>10720042985</text:p>
          </table:table-cell>
          <table:table-cell table:number-columns-repeated="2" table:style-name="ce9"/>
          <table:table-cell table:style-name="ce10"/>
          <table:table-cell office:value-type="currency" office:value="35" table:style-name="ce10">
            <text:p>35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9 OSTali materij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EP - OPSKRBA</text:p>
          </table:table-cell>
          <table:table-cell office:value-type="float" office:value="57976587442" table:style-name="ce9">
            <text:p>57976587442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589.16" table:style-name="ce10">
            <text:p>1.589,1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31 El. Energi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RSTE CARD</text:p>
          </table:table-cell>
          <table:table-cell office:value-type="float" office:value="85941596441" table:style-name="ce9">
            <text:p>85941596441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43.13" table:style-name="ce10">
            <text:p>143,1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34 Goriv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ERRAKOM</text:p>
          </table:table-cell>
          <table:table-cell office:value-type="float" office:value="29050776382" table:style-name="ce9">
            <text:p>29050776382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587.4" table:style-name="ce10">
            <text:p>587,4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. Telefona,poš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-MOBILE</text:p>
          </table:table-cell>
          <table:table-cell office:value-type="float" office:value="81793146560" table:style-name="ce9">
            <text:p>81793146560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16.49" table:style-name="ce10">
            <text:p>116,49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. Telefona,poš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-COM</text:p>
          </table:table-cell>
          <table:table-cell office:value-type="float" office:value="81793146560" table:style-name="ce9">
            <text:p>81793146560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20.54" table:style-name="ce10">
            <text:p>20,54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. Telefona,poš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VORNICA KRUHA</text:p>
          </table:table-cell>
          <table:table-cell office:value-type="float" office:value="90373162012" table:style-name="ce9">
            <text:p>9037316201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983.21" table:style-name="ce10">
            <text:p>1.983,21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KM</text:p>
          </table:table-cell>
          <table:table-cell office:value-type="float" office:value="57976587442" table:style-name="ce9">
            <text:p>5797658744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84.83" table:style-name="ce10">
            <text:p>184,8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PG PELICARIĆ BEPO</text:p>
          </table:table-cell>
          <table:table-cell office:value-type="float" office:value="86908120116" table:style-name="ce9">
            <text:p>86908120116</text:p>
          </table:table-cell>
          <table:table-cell table:number-columns-repeated="2" table:style-name="ce9"/>
          <table:table-cell office:value-type="string" table:style-name="ce10">
            <text:p>SV. FILIP I JAKOV</text:p>
          </table:table-cell>
          <table:table-cell office:value-type="currency" office:value="32.4" table:style-name="ce10">
            <text:p>32,4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INDIJA<text:s/></text:p>
          </table:table-cell>
          <table:table-cell office:value-type="float" office:value="44138062462" table:style-name="ce9">
            <text:p>44138062462</text:p>
          </table:table-cell>
          <table:table-cell table:number-columns-repeated="2" table:style-name="ce9"/>
          <table:table-cell office:value-type="string" table:style-name="ce10">
            <text:p>VARAŽDIN</text:p>
          </table:table-cell>
          <table:table-cell office:value-type="currency" office:value="1654.26" table:style-name="ce10">
            <text:p>1.654,2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EX GEL</text:p>
          </table:table-cell>
          <table:table-cell office:value-type="float" office:value="55787564902" table:style-name="ce9">
            <text:p>5578756490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346.88" table:style-name="ce10">
            <text:p>346,8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RE</text:p>
          </table:table-cell>
          <table:table-cell office:value-type="float" office:value="30311115193" table:style-name="ce9">
            <text:p>3031111519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658.97" table:style-name="ce10">
            <text:p>658,97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OMUNALAC</text:p>
          </table:table-cell>
          <table:table-cell office:value-type="float" office:value="79399174783" table:style-name="ce9">
            <text:p>7939917478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232.23" table:style-name="ce10">
            <text:p>232,2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41 Potrošak vod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KLON</text:p>
          </table:table-cell>
          <table:table-cell office:value-type="float" office:value="52869401719" table:style-name="ce9">
            <text:p>52869401719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77.38" table:style-name="ce10">
            <text:p>77,3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43 Deratizaci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OINT</text:p>
          </table:table-cell>
          <table:table-cell office:value-type="float" office:value="80947211460" table:style-name="ce9">
            <text:p>80947211460</text:p>
          </table:table-cell>
          <table:table-cell table:number-columns-repeated="2" table:style-name="ce9"/>
          <table:table-cell office:value-type="string" table:style-name="ce10">
            <text:p>VARAŽDIN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EHNOVISION</text:p>
          </table:table-cell>
          <table:table-cell office:value-type="float" office:value="87406402896" table:style-name="ce9">
            <text:p>87406402896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124.43" table:style-name="ce10">
            <text:p>124,4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RŽAVNI PRORAČUN</text:p>
          </table:table-cell>
          <table:table-cell table:number-columns-repeated="3" table:style-name="ce9"/>
          <table:table-cell office:value-type="string" table:style-name="ce10">
            <text:p>ZAGREB</text:p>
          </table:table-cell>
          <table:table-cell office:value-type="currency" office:value="106.16" table:style-name="ce10">
            <text:p>106,1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61 Sudske pristojb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DVJETNIK KOVAČ</text:p>
          </table:table-cell>
          <table:table-cell office:value-type="float" office:value="62235371488" table:style-name="ce9">
            <text:p>62235371488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13.42" table:style-name="ce10">
            <text:p>113,4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61 Sudske pristojb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UROŠ</text:p>
          </table:table-cell>
          <table:table-cell office:value-type="float" office:value="97748123085" table:style-name="ce9">
            <text:p>97748123085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53.09" table:style-name="ce10">
            <text:p>53,09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41 Članarin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UUZ</text:p>
          </table:table-cell>
          <table:table-cell office:value-type="float" office:value="45052309127" table:style-name="ce9">
            <text:p>45052309127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41 Članarin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NA</text:p>
          </table:table-cell>
          <table:table-cell office:value-type="float" office:value="85821130368" table:style-name="ce9">
            <text:p>85821130368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.66" table:style-name="ce10">
            <text:p>1,6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4312 Bankarske usl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OMEL D.O.O.</text:p>
          </table:table-cell>
          <table:table-cell office:value-type="float" office:value="42345288317" table:style-name="ce9">
            <text:p>42345288317</text:p>
          </table:table-cell>
          <table:table-cell table:number-columns-repeated="2" table:style-name="ce9"/>
          <table:table-cell office:value-type="string" table:style-name="ce10">
            <text:p>PAKOŠTANE</text:p>
          </table:table-cell>
          <table:table-cell office:value-type="currency" office:value="1813.75" table:style-name="ce10">
            <text:p>1.813,75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42273 Oprema za video nadzor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LTISPORT</text:p>
          </table:table-cell>
          <table:table-cell office:value-type="float" office:value="88515189278" table:style-name="ce9">
            <text:p>88515189278</text:p>
          </table:table-cell>
          <table:table-cell table:number-columns-repeated="2" table:style-name="ce9"/>
          <table:table-cell office:value-type="string" table:style-name="ce10">
            <text:p>CEROVLJE</text:p>
          </table:table-cell>
          <table:table-cell office:value-type="currency" office:value="52623.75" table:style-name="ce10">
            <text:p>52.623,75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42261 Sportska oprema</text:p>
          </table:table-cell>
          <table:table-cell table:number-columns-repeated="16376"/>
        </table:table-row>
        <table:table-row table:style-name="ro3">
          <table:table-cell table:number-columns-repeated="4" table:style-name="ce9"/>
          <table:table-cell table:number-columns-repeated="2" table:style-name="ce10"/>
          <table:table-cell office:value-type="string" table:style-name="ce10">
            <text:p>ZADARSKA ŽUPANIJA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9">
            <office:annotation draw:style-name="a0" svg:x="1.96875in" svg:y="15.0625in" svg:width="1.32291666666667in" svg:height="0.822916666666667in">
              <dc:creator>Korisnik</dc:creator>
              <text:p><text:span text:style-name="T1">Korisnik:</text:span><text:span text:style-name="T2"/></text:p>
              <text:p><text:span text:style-name="T2">KUPNOKUPNO</text:span></text:p>
            </office:annotation>
          </table:table-cell>
          <table:table-cell office:value-type="string" table:style-name="ce11">
            <text:p>UKUPNO:</text:p>
          </table:table-cell>
          <table:table-cell table:number-columns-repeated="2" table:style-name="ce9"/>
          <table:table-cell table:style-name="ce10"/>
          <table:table-cell office:value-type="currency" office:value="63534.98" table:style-name="ce12">
            <text:p>63.534,98 €</text:p>
          </table:table-cell>
          <table:table-cell table:style-name="ce10"/>
          <table:table-cell table:style-name="ce9"/>
          <table:table-cell table:number-columns-repeated="16376"/>
        </table:table-row>
        <table:table-row table:style-name="ro4" table:visibility="collapse">
          <table:table-cell table:style-name="ce13"/>
          <table:table-cell table:number-columns-repeated="3" table:style-name="ce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3" table:visibility="collapse">
          <table:table-cell table:style-name="ce13"/>
          <table:table-cell table:number-columns-repeated="3" table:style-name="ce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3" table:style-name="ce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3" table:visibility="collapse">
          <table:table-cell table:number-columns-repeated="4" table:style-name="ce6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3" table:visibility="collapse">
          <table:table-cell table:style-name="ce6"/>
          <table:table-cell table:style-name="ce13"/>
          <table:table-cell table:number-columns-repeated="2" table:style-name="ce6"/>
          <table:table-cell table:style-name="ce15"/>
          <table:table-cell table:number-columns-repeated="2" table:style-name="ce1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5-17T11:41:09Z</dc:date>
    <meta:print-date>2024-05-17T11:37:24Z</meta:print-date>
  </office:meta>
</office:document-meta>
</file>