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4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8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7.51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2"/>
          <table:table-cell office:value-type="string" table:style-name="ce1">
            <text:p>OBVEZNIK - ISPLATITELJ: OSNOVNA ŠKOLA SV. FILIP I JAKOV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">
            <text:p>Sv. Filip i Jakov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">
            <text:p>OIB:61900257105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">
            <text:p>KATEGORIJA 2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1">
            <text:p>INFORMACIJE O TROŠENJU SREDSTAVA ZA TRAVANJ 2024. GODINE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3">
            <text:p>Naziv isplatitelja</text:p>
          </table:table-cell>
          <table:table-cell table:style-name="ce3"/>
          <table:table-cell office:value-type="string" table:style-name="ce3">
            <text:p>Način objave isplaćenog iznosa</text:p>
          </table:table-cell>
          <table:table-cell office:value-type="string" table:style-name="ce3">
            <text:p>Vrsta rashoda i izdatka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4">
            <text:p>MINISTARSTVO ZNANOSTI I OBRAZOVANJA</text:p>
          </table:table-cell>
          <table:table-cell table:style-name="ce5"/>
          <table:table-cell office:value-type="currency" office:value="96954.28" table:style-name="ce5">
            <text:p>96.954,28 €</text:p>
          </table:table-cell>
          <table:table-cell office:value-type="string" table:style-name="ce6">
            <text:p>31111 Bruto plaće (bez bolovanja na teret HZZO)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7"/>
          <table:table-cell table:style-name="ce8"/>
          <table:table-cell office:value-type="currency" office:value="15997.44" table:style-name="ce8">
            <text:p>15.997,44 €</text:p>
          </table:table-cell>
          <table:table-cell office:value-type="string" table:style-name="ce9">
            <text:p>31321 Doprinosi na plaće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7"/>
          <table:table-cell table:style-name="ce10"/>
          <table:table-cell office:value-type="currency" office:value="2207.1999999999998" table:style-name="ce10">
            <text:p>2.207,20 €</text:p>
          </table:table-cell>
          <table:table-cell office:value-type="string" table:style-name="ce11">
            <text:p>31212 Ostali rashodi za zaposlene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table:style-name="ce13"/>
          <table:table-cell office:value-type="currency" office:value="4447.3" table:style-name="ce13">
            <text:p>4.447,30 €</text:p>
          </table:table-cell>
          <table:table-cell office:value-type="string" table:style-name="ce14">
            <text:p>32121 Naknade za prijevoz na posao i s posla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table:style-name="ce13"/>
          <table:table-cell office:value-type="currency" office:value="336" table:style-name="ce13">
            <text:p>336,00 €</text:p>
          </table:table-cell>
          <table:table-cell office:value-type="string" table:style-name="ce14">
            <text:p>32955 Novčana naknada poslodavca zbog nezapošljavanja osoba s invaliditetom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2">
            <text:p>ZADARSKA ŽUPANIJA</text:p>
          </table:table-cell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table:style-name="ce13"/>
          <table:table-cell office:value-type="currency" office:value="5802.38" table:style-name="ce13">
            <text:p>5.802,38 €</text:p>
          </table:table-cell>
          <table:table-cell office:value-type="string" table:style-name="ce14">
            <text:p>31111 Bruto plaće (bez boovanja na teret HZZO)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table:style-name="ce13"/>
          <table:table-cell office:value-type="currency" office:value="100" table:style-name="ce13">
            <text:p>100,00 €</text:p>
          </table:table-cell>
          <table:table-cell office:value-type="string" table:style-name="ce14">
            <text:p>31216 Regres/Uskrsnica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table:style-name="ce13"/>
          <table:table-cell office:value-type="currency" office:value="884.51" table:style-name="ce13">
            <text:p>884,51 €</text:p>
          </table:table-cell>
          <table:table-cell office:value-type="string" table:style-name="ce14">
            <text:p>31321 Doprinosi na plaće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2">
            <text:p><text:s text:c="8"/></text:p>
          </table:table-cell>
          <table:table-cell table:style-name="ce13"/>
          <table:table-cell office:value-type="currency" office:value="425.22" table:style-name="ce13">
            <text:p>425,22 €</text:p>
          </table:table-cell>
          <table:table-cell office:value-type="string" table:style-name="ce14">
            <text:p>32121 Naknade za prijevoz na posao i s posla</text:p>
          </table:table-cell>
          <table:table-cell table:number-columns-repeated="16378"/>
        </table:table-row>
        <table:table-row table:number-rows-repeated="3" table:style-name="ro5">
          <table:table-cell table:number-columns-repeated="2"/>
          <table:table-cell table:style-name="ce12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7">
          <table:table-cell table:number-columns-repeated="2"/>
          <table:table-cell office:value-type="string" table:style-name="ce18">
            <text:p>Ukupno za travanj 2024.</text:p>
          </table:table-cell>
          <table:table-cell office:value-type="currency" office:value="665.2" table:style-name="ce19">
            <text:p>665,20 €</text:p>
          </table:table-cell>
          <table:table-cell office:value-type="currency" office:value="127154.33" table:style-name="ce19">
            <text:p>127.154,33 €</text:p>
          </table:table-cell>
          <table:table-cell table:style-name="ce20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2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čka Uprava Slavonski Brod</meta:initial-creator>
    <dc:creator>Korisnik</dc:creator>
    <meta:creation-date>2024-02-05T09:26:54Z</meta:creation-date>
    <dc:date>2024-05-17T10:47:14Z</dc:date>
    <meta:print-date>2024-05-17T10:46:04Z</meta:print-date>
  </office:meta>
</office:document-meta>
</file>